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245cm" fo:margin-left="0.016cm" fo:margin-top="0cm" fo:margin-bottom="0cm" table:align="left" style:writing-mode="lr-tb"/>
    </style:style>
    <style:style style:name="Tabella1.A" style:family="table-column">
      <style:table-column-properties style:column-width="6.893cm"/>
    </style:style>
    <style:style style:name="Tabella1.B" style:family="table-column">
      <style:table-column-properties style:column-width="1.229cm"/>
    </style:style>
    <style:style style:name="Tabella1.C" style:family="table-column">
      <style:table-column-properties style:column-width="8.123cm"/>
    </style:style>
    <style:style style:name="Tabella1.1" style:family="table-row">
      <style:table-row-properties style:min-row-height="0.93cm" style:keep-together="true" fo:keep-together="auto"/>
    </style:style>
    <style:style style:name="Tabella1.A1" style:family="table-cell">
      <style:table-cell-properties fo:padding-left="0.191cm" fo:padding-right="0.191cm" fo:padding-top="0cm" fo:padding-bottom="0cm" fo:border-left="0.018cm solid #000001" fo:border-right="none" fo:border-top="0.018cm solid #000001" fo:border-bottom="0.018cm solid #000001"/>
    </style:style>
    <style:style style:name="Tabella1.B1" style:family="table-cell">
      <style:table-cell-properties fo:padding-left="0.191cm" fo:padding-right="0.191cm" fo:padding-top="0cm" fo:padding-bottom="0cm" fo:border-left="none" fo:border-right="0.018cm solid #000001" fo:border-top="0.018cm solid #000001" fo:border-bottom="0.018cm solid #000001"/>
    </style:style>
    <style:style style:name="Tabella1.C1" style:family="table-cell">
      <style:table-cell-properties fo:padding-left="0.191cm" fo:padding-right="0.191cm" fo:padding-top="0cm" fo:padding-bottom="0cm" fo:border="0.018cm solid #000001"/>
    </style:style>
    <style:style style:name="Tabella1.2" style:family="table-row">
      <style:table-row-properties style:min-row-height="0.935cm" style:keep-together="true" fo:keep-together="auto"/>
    </style:style>
    <style:style style:name="Tabella1.A2" style:family="table-cell">
      <style:table-cell-properties fo:padding-left="0.191cm" fo:padding-right="0.191cm" fo:padding-top="0cm" fo:padding-bottom="0cm" fo:border-left="0.018cm solid #000001" fo:border-right="none" fo:border-top="none" fo:border-bottom="0.018cm solid #000001"/>
    </style:style>
    <style:style style:name="Tabella1.B2" style:family="table-cell">
      <style:table-cell-properties fo:padding-left="0.191cm" fo:padding-right="0.191cm" fo:padding-top="0cm" fo:padding-bottom="0cm" fo:border-left="none" fo:border-right="0.018cm solid #000001" fo:border-top="none" fo:border-bottom="0.018cm solid #000001"/>
    </style:style>
    <style:style style:name="Tabella1.3" style:family="table-row">
      <style:table-row-properties style:min-row-height="1.709cm" style:keep-together="true" fo:keep-together="auto"/>
    </style:style>
    <style:style style:name="Tabella1.6" style:family="table-row">
      <style:table-row-properties style:min-row-height="0.891cm" style:keep-together="true" fo:keep-together="auto"/>
    </style:style>
    <style:style style:name="Tabella1.A6" style:family="table-cell">
      <style:table-cell-properties fo:padding-left="0.191cm" fo:padding-right="0.191cm" fo:padding-top="0cm" fo:padding-bottom="0cm" fo:border-left="0.018cm solid #000001" fo:border-right="0.018cm solid #000001" fo:border-top="none" fo:border-bottom="0.018cm solid #000001"/>
    </style:style>
    <style:style style:name="Tabella1.7" style:family="table-row">
      <style:table-row-properties style:min-row-height="1.342cm" style:keep-together="true" fo:keep-together="auto"/>
    </style:style>
    <style:style style:name="Tabella1.8" style:family="table-row">
      <style:table-row-properties style:min-row-height="0.445cm" style:keep-together="true" fo:keep-together="auto"/>
    </style:style>
    <style:style style:name="Tabella1.A8" style:family="table-cell">
      <style:table-cell-properties fo:padding-left="0.191cm" fo:padding-right="0.191cm" fo:padding-top="0cm" fo:padding-bottom="0cm" fo:border-left="0.018cm solid #000001" fo:border-right="0.018cm solid #000001" fo:border-top="0.018cm solid #000001" fo:border-bottom="none"/>
    </style:style>
    <style:style style:name="Tabella1.9" style:family="table-row">
      <style:table-row-properties style:min-row-height="0.441cm" style:keep-together="true" fo:keep-together="auto"/>
    </style:style>
    <style:style style:name="Tabella1.A9" style:family="table-cell">
      <style:table-cell-properties fo:padding-left="0.191cm" fo:padding-right="0.191cm" fo:padding-top="0cm" fo:padding-bottom="0cm" fo:border-left="0.018cm solid #000001" fo:border-right="0.018cm solid #000001" fo:border-top="none" fo:border-bottom="none"/>
    </style:style>
    <style:style style:name="Tabella1.10" style:family="table-row">
      <style:table-row-properties style:min-row-height="0.45cm" style:keep-together="true" fo:keep-together="auto"/>
    </style:style>
    <style:style style:name="Tabella1.11" style:family="table-row">
      <style:table-row-properties style:min-row-height="0.483cm" style:keep-together="true" fo:keep-together="auto"/>
    </style:style>
    <style:style style:name="Tabella1.12" style:family="table-row">
      <style:table-row-properties style:min-row-height="0.443cm" style:keep-together="true" fo:keep-together="auto"/>
    </style:style>
    <style:style style:name="Tabella1.13" style:family="table-row">
      <style:table-row-properties style:min-row-height="0.446cm" style:keep-together="true" fo:keep-together="auto"/>
    </style:style>
    <style:style style:name="Tabella1.14" style:family="table-row">
      <style:table-row-properties style:min-row-height="0.894cm" style:keep-together="true" fo:keep-together="auto"/>
    </style:style>
    <style:style style:name="Tabella1.15" style:family="table-row">
      <style:table-row-properties style:min-row-height="9.94cm" style:keep-together="true" fo:keep-together="auto"/>
    </style:style>
    <style:style style:name="Tabella1.16" style:family="table-row">
      <style:table-row-properties style:min-row-height="2.23cm" style:keep-together="true" fo:keep-together="auto"/>
    </style:style>
    <style:style style:name="P1" style:family="paragraph" style:parent-style-name="Standard">
      <style:text-properties fo:font-size="1pt" style:font-size-asian="1pt" style:font-size-complex="1pt"/>
    </style:style>
    <style:style style:name="P2" style:family="paragraph" style:parent-style-name="Standard">
      <style:text-properties fo:font-size="12pt" fo:font-weight="bold" style:font-size-asian="12pt" style:font-weight-asian="bold"/>
    </style:style>
    <style:style style:name="P3" style:family="paragraph" style:parent-style-name="Standard">
      <style:text-properties fo:font-size="9pt" style:font-size-asian="9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alibri" fo:font-size="10pt" style:font-size-asian="10pt" style:font-name-complex="Calibri2" style:font-size-complex="10pt"/>
    </style:style>
    <style:style style:name="P6" style:family="paragraph" style:parent-style-name="Standard">
      <style:paragraph-properties fo:margin-left="4.683cm" fo:margin-right="3.597cm" fo:margin-top="0.131cm" fo:margin-bottom="0cm" fo:text-align="center" style:justify-single-word="false" fo:text-indent="0cm" style:auto-text-indent="false"/>
    </style:style>
    <style:style style:name="P7" style:family="paragraph" style:parent-style-name="Standard">
      <style:paragraph-properties fo:margin-top="0.009cm" fo:margin-bottom="0cm"/>
      <style:text-properties fo:font-weight="bold" style:font-weight-asian="bold"/>
    </style:style>
    <style:style style:name="P8" style:family="paragraph" style:parent-style-name="Standard">
      <style:paragraph-properties fo:margin-top="0.212cm" fo:margin-bottom="0cm"/>
    </style:style>
    <style:style style:name="P9" style:family="paragraph" style:parent-style-name="Standard">
      <style:paragraph-properties fo:margin-top="0.212cm" fo:margin-bottom="0cm" fo:text-align="justify" style:justify-single-word="false"/>
    </style:style>
    <style:style style:name="P10" style:family="paragraph" style:parent-style-name="Standard">
      <style:paragraph-properties fo:margin-top="0cm" fo:margin-bottom="0.282cm" fo:line-height="108%" fo:text-align="center" style:justify-single-word="false"/>
    </style:style>
    <style:style style:name="P11" style:family="paragraph" style:parent-style-name="Standard" style:master-page-name="Converted1">
      <style:paragraph-properties fo:margin-top="0cm" fo:margin-bottom="0.282cm" fo:line-height="0.529cm" fo:text-align="justify" style:justify-single-word="false" style:page-number="auto"/>
    </style:style>
    <style:style style:name="P12" style:family="paragraph" style:parent-style-name="Standard">
      <style:paragraph-properties fo:margin-top="0cm" fo:margin-bottom="0.176cm" fo:text-align="justify" style:justify-single-word="false"/>
    </style:style>
    <style:style style:name="P13" style:family="paragraph" style:parent-style-name="Standard">
      <style:paragraph-properties fo:margin-top="0.049cm" fo:margin-bottom="0.176cm" fo:text-align="justify" style:justify-single-word="false"/>
    </style:style>
    <style:style style:name="P14" style:family="paragraph" style:parent-style-name="Standard">
      <style:paragraph-properties fo:margin-top="0.049cm" fo:margin-bottom="0.176cm" fo:line-height="106%" fo:text-align="justify" style:justify-single-word="false"/>
    </style:style>
    <style:style style:name="P15" style:family="paragraph" style:parent-style-name="Standard" style:list-style-name="WWNum4">
      <style:paragraph-properties fo:margin-top="0.049cm" fo:margin-bottom="0.176cm" fo:line-height="106%" fo:text-align="justify" style:justify-single-word="false" fo:orphans="2" fo:widows="2" fo:hyphenation-ladder-count="no-limit"/>
      <style:text-properties fo:hyphenate="false" fo:hyphenation-remain-char-count="2" fo:hyphenation-push-char-count="2"/>
    </style:style>
    <style:style style:name="P16" style:family="paragraph" style:parent-style-name="Standard" style:list-style-name="WWNum3">
      <style:paragraph-properties fo:margin-top="0.049cm" fo:margin-bottom="0.176cm" fo:line-height="106%" fo:text-align="justify" style:justify-single-word="false" fo:orphans="2" fo:widows="2" fo:hyphenation-ladder-count="no-limit"/>
      <style:text-properties fo:hyphenate="false" fo:hyphenation-remain-char-count="2" fo:hyphenation-push-char-count="2"/>
    </style:style>
    <style:style style:name="P17" style:family="paragraph" style:parent-style-name="Standard" style:list-style-name="WWNum5">
      <style:paragraph-properties fo:margin-top="0.049cm" fo:margin-bottom="0.176cm" fo:line-height="106%" fo:text-align="justify" style:justify-single-word="false" fo:orphans="2" fo:widows="2" fo:hyphenation-ladder-count="no-limit"/>
      <style:text-properties fo:hyphenate="false" fo:hyphenation-remain-char-count="2" fo:hyphenation-push-char-count="2"/>
    </style:style>
    <style:style style:name="P18" style:family="paragraph" style:parent-style-name="Standard">
      <style:paragraph-properties fo:margin-top="0.049cm" fo:margin-bottom="0.176cm" fo:text-align="justify" style:justify-single-word="false"/>
      <style:text-properties style:font-name="Calibri" fo:font-size="10pt" style:font-size-asian="10pt" style:font-name-complex="Calibri2" style:font-size-complex="10pt"/>
    </style:style>
    <style:style style:name="P19" style:family="paragraph" style:parent-style-name="Standard">
      <style:paragraph-properties fo:margin-top="0.049cm" fo:margin-bottom="0.176cm" fo:line-height="106%" fo:text-align="justify" style:justify-single-word="false"/>
      <style:text-properties style:font-name="Calibri" fo:font-size="10pt" fo:background-color="#ffff00" style:font-size-asian="10pt" style:font-name-complex="Calibri2" style:font-size-complex="10pt"/>
    </style:style>
    <style:style style:name="P20" style:family="paragraph" style:parent-style-name="Standard" style:list-style-name="WWNum2">
      <style:paragraph-properties fo:margin-left="0.751cm" fo:margin-right="0cm" fo:margin-top="0.049cm" fo:margin-bottom="0.176cm" fo:line-height="106%" fo:text-align="justify" style:justify-single-word="false" fo:orphans="2" fo:widows="2" fo:hyphenation-ladder-count="no-limit" fo:text-indent="-0.751cm" style:auto-text-indent="false"/>
      <style:text-properties fo:hyphenate="false" fo:hyphenation-remain-char-count="2" fo:hyphenation-push-char-count="2"/>
    </style:style>
    <style:style style:name="P21" style:family="paragraph" style:parent-style-name="Standard">
      <style:paragraph-properties fo:margin-left="0.751cm" fo:margin-right="0cm" fo:margin-top="0.049cm" fo:margin-bottom="0.176cm" fo:line-height="106%" fo:text-align="justify" style:justify-single-word="false" fo:text-indent="0cm" style:auto-text-indent="false"/>
      <style:text-properties style:font-name="Calibri" fo:font-size="10pt" fo:background-color="#ffff00" style:font-size-asian="10pt" style:font-name-complex="Calibri2" style:font-size-complex="10pt"/>
    </style:style>
    <style:style style:name="P22" style:family="paragraph" style:parent-style-name="Standard">
      <style:paragraph-properties fo:margin-left="1.884cm" fo:margin-right="0cm" fo:margin-top="0.049cm" fo:margin-bottom="0.176cm" fo:text-align="justify" style:justify-single-word="false" fo:text-indent="0cm" style:auto-text-indent="false"/>
      <style:text-properties style:font-name="Calibri" fo:font-size="10pt" style:font-size-asian="10pt" style:font-name-complex="Calibri2" style:font-size-complex="10pt"/>
    </style:style>
    <style:style style:name="P23" style:family="paragraph" style:parent-style-name="Text_20_body">
      <style:paragraph-properties fo:margin-left="0cm" fo:margin-right="0.404cm" fo:margin-top="0.162cm" fo:margin-bottom="0cm" fo:text-align="justify" style:justify-single-word="false" fo:text-indent="0cm" style:auto-text-indent="false"/>
    </style:style>
    <style:style style:name="P24" style:family="paragraph" style:parent-style-name="Table_20_Paragraph">
      <style:paragraph-properties fo:line-height="0.436cm"/>
    </style:style>
    <style:style style:name="P25" style:family="paragraph" style:parent-style-name="Table_20_Paragraph">
      <style:paragraph-properties fo:line-height="0.439cm"/>
    </style:style>
    <style:style style:name="P26" style:family="paragraph" style:parent-style-name="Table_20_Paragraph">
      <style:paragraph-properties fo:line-height="0.441cm"/>
    </style:style>
    <style:style style:name="P27" style:family="paragraph" style:parent-style-name="Table_20_Paragraph">
      <style:paragraph-properties fo:line-height="0.411cm"/>
    </style:style>
    <style:style style:name="P28" style:family="paragraph" style:parent-style-name="Table_20_Paragraph">
      <style:paragraph-properties fo:line-height="0.407cm"/>
    </style:style>
    <style:style style:name="P29" style:family="paragraph" style:parent-style-name="Table_20_Paragraph">
      <style:paragraph-properties fo:line-height="0.415cm"/>
    </style:style>
    <style:style style:name="P30" style:family="paragraph" style:parent-style-name="Table_20_Paragraph">
      <style:paragraph-properties fo:line-height="0.45cm"/>
    </style:style>
    <style:style style:name="P31" style:family="paragraph" style:parent-style-name="Table_20_Paragraph">
      <style:paragraph-properties fo:line-height="0.409cm"/>
    </style:style>
    <style:style style:name="P32" style:family="paragraph" style:parent-style-name="Table_20_Paragraph">
      <style:paragraph-properties fo:line-height="0.437cm"/>
    </style:style>
    <style:style style:name="P33" style:family="paragraph" style:parent-style-name="Table_20_Paragraph">
      <style:paragraph-properties>
        <style:tab-stops>
          <style:tab-stop style:position="1.461cm"/>
          <style:tab-stop style:position="1.462cm"/>
        </style:tab-stops>
      </style:paragraph-properties>
    </style:style>
    <style:style style:name="P34" style:family="paragraph" style:parent-style-name="Table_20_Paragraph">
      <style:paragraph-properties fo:margin-left="0.189cm" fo:margin-right="0cm" fo:line-height="0.443cm" fo:text-indent="0cm" style:auto-text-indent="false"/>
    </style:style>
    <style:style style:name="P35" style:family="paragraph" style:parent-style-name="Table_20_Paragraph">
      <style:paragraph-properties fo:margin-left="0.189cm" fo:margin-right="0cm" fo:line-height="0.411cm" fo:text-indent="0cm" style:auto-text-indent="false"/>
    </style:style>
    <style:style style:name="P36" style:family="paragraph" style:parent-style-name="Table_20_Paragraph">
      <style:paragraph-properties fo:margin-left="0.189cm" fo:margin-right="0cm" fo:line-height="0.443cm" fo:text-indent="0cm" style:auto-text-indent="false"/>
      <style:text-properties fo:font-weight="bold" style:font-weight-asian="bold"/>
    </style:style>
    <style:style style:name="P37" style:family="paragraph" style:parent-style-name="Table_20_Paragraph">
      <style:paragraph-properties fo:margin-left="0.189cm" fo:margin-right="0cm" fo:margin-top="0.004cm" fo:margin-bottom="0cm" fo:line-height="98%" fo:text-indent="0cm" style:auto-text-indent="false"/>
    </style:style>
    <style:style style:name="P38" style:family="paragraph" style:parent-style-name="Table_20_Paragraph">
      <style:paragraph-properties fo:margin-left="0.189cm" fo:margin-right="0.224cm" fo:text-indent="0cm" style:auto-text-indent="false">
        <style:tab-stops>
          <style:tab-stop style:position="2.718cm"/>
          <style:tab-stop style:position="5.202cm"/>
        </style:tab-stops>
      </style:paragraph-properties>
    </style:style>
    <style:style style:name="P39" style:family="paragraph" style:parent-style-name="Table_20_Paragraph">
      <style:paragraph-properties fo:margin-left="0.245cm" fo:margin-right="0cm" fo:line-height="0.443cm" fo:text-indent="0cm" style:auto-text-indent="false"/>
    </style:style>
    <style:style style:name="P40" style:family="paragraph" style:parent-style-name="Table_20_Paragraph">
      <style:paragraph-properties fo:margin-left="0.189cm" fo:margin-right="0.247cm" fo:margin-top="0.002cm" fo:margin-bottom="0cm" fo:text-indent="0cm" style:auto-text-indent="false"/>
    </style:style>
    <style:style style:name="P41" style:family="paragraph" style:parent-style-name="Table_20_Paragraph">
      <style:paragraph-properties fo:margin-left="0cm" fo:margin-right="0cm" fo:text-indent="0cm" style:auto-text-indent="false"/>
    </style:style>
    <style:style style:name="P42" style:family="paragraph" style:parent-style-name="Table_20_Paragraph">
      <style:paragraph-properties fo:margin-left="0cm" fo:margin-right="0cm" fo:text-indent="0cm" style:auto-text-indent="false"/>
      <style:text-properties fo:font-size="9pt" style:font-size-asian="9pt"/>
    </style:style>
    <style:style style:name="P43" style:family="paragraph" style:parent-style-name="Table_20_Paragraph">
      <style:paragraph-properties fo:margin-left="0cm" fo:margin-right="0cm" fo:text-indent="0cm" style:auto-text-indent="false"/>
      <style:text-properties fo:font-size="10pt" style:font-size-asian="10pt"/>
    </style:style>
    <style:style style:name="P44" style:family="paragraph" style:parent-style-name="Table_20_Paragraph">
      <style:paragraph-properties fo:margin-left="0cm" fo:margin-right="0cm" fo:text-indent="0cm" style:auto-text-indent="false">
        <style:tab-stops>
          <style:tab-stop style:position="1.461cm"/>
          <style:tab-stop style:position="1.462cm"/>
        </style:tab-stops>
      </style:paragraph-properties>
    </style:style>
    <style:style style:name="P45" style:family="paragraph" style:parent-style-name="Table_20_Paragraph">
      <style:paragraph-properties fo:margin-left="0cm" fo:margin-right="0cm" fo:margin-top="0.002cm" fo:margin-bottom="0cm" fo:text-indent="0cm" style:auto-text-indent="false"/>
      <style:text-properties fo:font-weight="bold" style:font-weight-asian="bold"/>
    </style:style>
    <style:style style:name="P46" style:family="paragraph" style:parent-style-name="Table_20_Paragraph" style:list-style-name="WWNum1">
      <style:paragraph-properties fo:margin-left="0.191cm" fo:margin-right="0cm" fo:line-height="0.445cm" fo:text-indent="-0.637cm" style:auto-text-indent="false">
        <style:tab-stops>
          <style:tab-stop style:position="1.461cm"/>
          <style:tab-stop style:position="1.462cm"/>
        </style:tab-stops>
      </style:paragraph-properties>
    </style:style>
    <style:style style:name="P47" style:family="paragraph" style:parent-style-name="Table_20_Paragraph" style:list-style-name="WWNum1">
      <style:paragraph-properties fo:margin-left="0.191cm" fo:margin-right="0cm" fo:text-indent="-0.637cm" style:auto-text-indent="false">
        <style:tab-stops>
          <style:tab-stop style:position="1.461cm"/>
          <style:tab-stop style:position="1.462cm"/>
        </style:tab-stops>
      </style:paragraph-properties>
    </style:style>
    <style:style style:name="P48" style:family="paragraph" style:parent-style-name="Table_20_Paragraph" style:list-style-name="WWNum1">
      <style:paragraph-properties fo:margin-left="0.191cm" fo:margin-right="0cm" fo:margin-top="0.004cm" fo:margin-bottom="0cm" fo:line-height="0.445cm" fo:text-indent="-0.637cm" style:auto-text-indent="false">
        <style:tab-stops>
          <style:tab-stop style:position="1.461cm"/>
          <style:tab-stop style:position="1.462cm"/>
        </style:tab-stops>
      </style:paragraph-properties>
    </style:style>
    <style:style style:name="P49" style:family="paragraph" style:parent-style-name="Table_20_Paragraph" style:list-style-name="WWNum1">
      <style:paragraph-properties fo:margin-left="0.191cm" fo:margin-right="0cm" fo:margin-top="0.002cm" fo:margin-bottom="0cm" fo:line-height="0.445cm" fo:text-indent="-0.637cm" style:auto-text-indent="false">
        <style:tab-stops>
          <style:tab-stop style:position="1.461cm"/>
          <style:tab-stop style:position="1.462cm"/>
        </style:tab-stops>
      </style:paragraph-properties>
    </style:style>
    <style:style style:name="P50" style:family="paragraph" style:parent-style-name="Table_20_Paragraph" style:list-style-name="WWNum1">
      <style:paragraph-properties fo:margin-left="0.191cm" fo:margin-right="0.176cm" fo:text-indent="0cm" style:auto-text-indent="false">
        <style:tab-stops>
          <style:tab-stop style:position="1.461cm"/>
          <style:tab-stop style:position="1.462cm"/>
        </style:tab-stops>
      </style:paragraph-properties>
    </style:style>
    <style:style style:name="P51" style:family="paragraph" style:parent-style-name="Table_20_Paragraph">
      <style:paragraph-properties fo:margin-left="0.191cm" fo:margin-right="0.386cm" fo:line-height="100%" fo:text-indent="0cm" style:auto-text-indent="false"/>
    </style:style>
    <style:style style:name="P52" style:family="paragraph" style:parent-style-name="Table_20_Paragraph">
      <style:paragraph-properties fo:margin-left="0.189cm" fo:margin-right="0.169cm" fo:text-indent="0cm" style:auto-text-indent="false">
        <style:tab-stops>
          <style:tab-stop style:position="1.868cm"/>
          <style:tab-stop style:position="2.561cm"/>
          <style:tab-stop style:position="5.084cm"/>
          <style:tab-stop style:position="6.442cm"/>
          <style:tab-stop style:position="7.131cm"/>
        </style:tab-stops>
      </style:paragraph-properties>
    </style:style>
    <style:style style:name="P53" style:family="paragraph" style:parent-style-name="Table_20_Paragraph">
      <style:paragraph-properties fo:margin-left="0.189cm" fo:margin-right="0.169cm" fo:text-indent="0cm" style:auto-text-indent="false">
        <style:tab-stops>
          <style:tab-stop style:position="1.58cm"/>
          <style:tab-stop style:position="2.909cm"/>
          <style:tab-stop style:position="4.791cm"/>
          <style:tab-stop style:position="7.632cm"/>
        </style:tab-stops>
      </style:paragraph-properties>
    </style:style>
    <style:style style:name="P54" style:family="paragraph" style:parent-style-name="Table_20_Paragraph">
      <style:paragraph-properties fo:margin-left="0.189cm" fo:margin-right="2.081cm" fo:line-height="100%" fo:text-indent="0cm" style:auto-text-indent="false"/>
    </style:style>
    <style:style style:name="T1" style:family="text">
      <style:text-properties fo:font-size="12pt" style:font-size-asian="12pt"/>
    </style:style>
    <style:style style:name="T2" style:family="text">
      <style:text-properties fo:font-size="12pt" style:font-size-asian="12pt" style:font-weight-complex="bold"/>
    </style:style>
    <style:style style:name="T3" style:family="text">
      <style:text-properties fo:font-size="12pt" fo:font-style="italic" fo:font-weight="bold" style:font-size-asian="12pt" style:font-style-asian="italic" style:font-weight-asian="bold"/>
    </style:style>
    <style:style style:name="T4" style:family="text">
      <style:text-properties fo:font-size="12pt" fo:letter-spacing="-0.002cm" style:font-size-asian="12pt"/>
    </style:style>
    <style:style style:name="T5" style:family="text">
      <style:text-properties fo:font-size="12pt" fo:letter-spacing="-0.002cm" fo:font-style="italic" fo:font-weight="bold" style:font-size-asian="12pt" style:font-style-asian="italic" style:font-weight-asian="bold"/>
    </style:style>
    <style:style style:name="T6" style:family="text">
      <style:text-properties fo:font-size="12pt" fo:letter-spacing="-0.005cm" style:font-size-asian="12pt"/>
    </style:style>
    <style:style style:name="T7" style:family="text">
      <style:text-properties fo:font-size="12pt" fo:letter-spacing="-0.005cm" fo:font-style="italic" fo:font-weight="bold" style:font-size-asian="12pt" style:font-style-asian="italic" style:font-weight-asian="bold"/>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letter-spacing="-0.004cm" style:font-size-asian="12pt"/>
    </style:style>
    <style:style style:name="T11" style:family="text">
      <style:text-properties fo:font-weight="bold" style:font-weight-asian="bold"/>
    </style:style>
    <style:style style:name="T12" style:family="text">
      <style:text-properties fo:letter-spacing="-0.002cm"/>
    </style:style>
    <style:style style:name="T13" style:family="text">
      <style:text-properties fo:letter-spacing="-0.002cm" fo:font-weight="bold" style:font-weight-asian="bold"/>
    </style:style>
    <style:style style:name="T14" style:family="text">
      <style:text-properties fo:letter-spacing="-0.005cm"/>
    </style:style>
    <style:style style:name="T15" style:family="text">
      <style:text-properties fo:letter-spacing="-0.005cm" fo:font-weight="bold" style:font-weight-asian="bold"/>
    </style:style>
    <style:style style:name="T16" style:family="text">
      <style:text-properties fo:letter-spacing="-0.101cm"/>
    </style:style>
    <style:style style:name="T17" style:family="text">
      <style:text-properties fo:letter-spacing="0.002cm"/>
    </style:style>
    <style:style style:name="T18" style:family="text">
      <style:text-properties fo:letter-spacing="0.002cm" fo:font-weight="bold" style:font-weight-asian="bold"/>
    </style:style>
    <style:style style:name="T19" style:family="text">
      <style:text-properties fo:letter-spacing="-0.007cm"/>
    </style:style>
    <style:style style:name="T20" style:family="text">
      <style:text-properties fo:letter-spacing="-0.007cm" fo:font-weight="bold" style:font-weight-asian="bold"/>
    </style:style>
    <style:style style:name="T21" style:family="text">
      <style:text-properties fo:letter-spacing="-0.009cm"/>
    </style:style>
    <style:style style:name="T22" style:family="text">
      <style:text-properties fo:letter-spacing="-0.009cm" fo:font-weight="bold" style:font-weight-asian="bold"/>
    </style:style>
    <style:style style:name="T23" style:family="text">
      <style:text-properties fo:font-size="1pt" fo:font-weight="bold" style:font-size-asian="1pt" style:font-weight-asian="bold" style:font-size-complex="1pt"/>
    </style:style>
    <style:style style:name="T24" style:family="text">
      <style:text-properties fo:letter-spacing="-0.004cm"/>
    </style:style>
    <style:style style:name="T25" style:family="text">
      <style:text-properties fo:letter-spacing="-0.004cm" fo:font-weight="bold" style:font-weight-asian="bold"/>
    </style:style>
    <style:style style:name="T26" style:family="text">
      <style:text-properties fo:font-size="10pt" style:font-size-asian="10pt"/>
    </style:style>
    <style:style style:name="T27" style:family="text">
      <style:text-properties fo:font-size="10pt" fo:font-weight="bold" style:font-size-asian="10pt" style:font-weight-asian="bold"/>
    </style:style>
    <style:style style:name="T28" style:family="text">
      <style:text-properties fo:font-size="10pt" fo:letter-spacing="-0.004cm" fo:font-weight="bold" style:font-size-asian="10pt" style:font-weight-asian="bold"/>
    </style:style>
    <style:style style:name="T29" style:family="text">
      <style:text-properties fo:font-size="10pt" fo:letter-spacing="-0.002cm" fo:font-weight="bold" style:font-size-asian="10pt" style:font-weight-asian="bold"/>
    </style:style>
    <style:style style:name="T30" style:family="text">
      <style:text-properties fo:font-size="10pt" fo:letter-spacing="-0.005cm" fo:font-weight="bold" style:font-size-asian="10pt" style:font-weight-asian="bold"/>
    </style:style>
    <style:style style:name="T31" style:family="text">
      <style:text-properties fo:font-size="9pt" style:font-size-asian="9pt"/>
    </style:style>
    <style:style style:name="T32" style:family="text">
      <style:text-properties fo:letter-spacing="-0.018cm"/>
    </style:style>
    <style:style style:name="T33" style:family="text">
      <style:text-properties fo:letter-spacing="0.005cm" fo:font-weight="bold" style:font-weight-asian="bold"/>
    </style:style>
    <style:style style:name="T34" style:family="text">
      <style:text-properties fo:letter-spacing="0.007cm" fo:font-weight="bold" style:font-weight-asian="bold"/>
    </style:style>
    <style:style style:name="T35" style:family="text">
      <style:text-properties fo:letter-spacing="0.004cm" fo:font-weight="bold" style:font-weight-asian="bold"/>
    </style:style>
    <style:style style:name="T36" style:family="text">
      <style:text-properties fo:letter-spacing="0.095cm" fo:font-weight="bold" style:font-weight-asian="bold"/>
    </style:style>
    <style:style style:name="T37" style:family="text">
      <style:text-properties fo:letter-spacing="-0.092cm"/>
    </style:style>
    <style:style style:name="T38" style:family="text">
      <style:text-properties fo:letter-spacing="-0.092cm" fo:font-weight="bold" style:font-weight-asian="bold"/>
    </style:style>
    <style:style style:name="T39" style:family="text">
      <style:text-properties fo:letter-spacing="0.086cm"/>
    </style:style>
    <style:style style:name="T40" style:family="text">
      <style:text-properties fo:letter-spacing="-0.012cm"/>
    </style:style>
    <style:style style:name="T41" style:family="text">
      <style:text-properties fo:letter-spacing="-0.011cm"/>
    </style:style>
    <style:style style:name="T42" style:family="text">
      <style:text-properties fo:letter-spacing="0.048cm"/>
    </style:style>
    <style:style style:name="T43" style:family="text">
      <style:text-properties fo:letter-spacing="0.046cm"/>
    </style:style>
    <style:style style:name="T44" style:family="text">
      <style:text-properties fo:letter-spacing="0.032cm"/>
    </style:style>
    <style:style style:name="T45" style:family="text">
      <style:text-properties fo:letter-spacing="0.035cm"/>
    </style:style>
    <style:style style:name="T46" style:family="text">
      <style:text-properties fo:letter-spacing="0.034cm"/>
    </style:style>
    <style:style style:name="T47" style:family="text">
      <style:text-properties fo:letter-spacing="0.044cm"/>
    </style:style>
    <style:style style:name="T48" style:family="text">
      <style:text-properties fo:letter-spacing="0.088cm"/>
    </style:style>
    <style:style style:name="T49" style:family="text">
      <style:text-properties fo:letter-spacing="0.09cm"/>
    </style:style>
    <style:style style:name="T50" style:family="text">
      <style:text-properties fo:letter-spacing="-0.093cm"/>
    </style:style>
    <style:style style:name="T51" style:family="text">
      <style:text-properties fo:letter-spacing="-0.014cm"/>
    </style:style>
    <style:style style:name="T52" style:family="text">
      <style:text-properties fo:letter-spacing="-0.016cm"/>
    </style:style>
    <style:style style:name="T53" style:family="text">
      <style:text-properties fo:color="#000000" style:font-name="Calibri" fo:font-size="11.5pt" style:font-size-asian="11.5pt" style:font-name-complex="Calibri2" style:font-size-complex="11.5pt"/>
    </style:style>
    <style:style style:name="T54" style:family="text">
      <style:text-properties style:font-name="Calibri" style:font-name-complex="Calibri2"/>
    </style:style>
    <style:style style:name="T55" style:family="text">
      <style:text-properties style:font-name="Calibri" fo:font-weight="bold" style:font-weight-asian="bold" style:font-name-complex="Calibri2"/>
    </style:style>
    <style:style style:name="T56" style:family="text">
      <style:text-properties style:font-name="Calibri" fo:font-weight="bold" style:font-name-asian="Arial1" style:font-weight-asian="bold" style:font-name-complex="Calibri2"/>
    </style:style>
    <style:style style:name="T57" style:family="text">
      <style:text-properties style:font-name="Calibri" fo:font-size="10pt" style:font-size-asian="10pt" style:font-name-complex="Calibri2" style:font-size-complex="10pt"/>
    </style:style>
    <style:style style:name="T58" style:family="text">
      <style:text-properties style:font-name="Calibri" fo:font-size="10pt" fo:font-weight="bold" style:font-size-asian="10pt" style:font-weight-asian="bold" style:font-name-complex="Calibri2" style:font-size-complex="10pt"/>
    </style:style>
    <style:style style:name="T59" style:family="text">
      <style:text-properties fo:color="#0563c1" style:font-name="Calibri" fo:font-size="10pt" style:text-underline-style="solid" style:text-underline-width="auto" style:text-underline-color="font-color" style:font-size-asian="10pt" style:font-name-complex="Calibri2" style:font-size-complex="10pt"/>
    </style:style>
    <style:style style:name="T60" style:family="text">
      <style:text-properties fo:color="#0070c0" style:font-name="Calibri" fo:font-size="10pt" style:text-underline-style="solid" style:text-underline-width="auto" style:text-underline-color="font-color" style:font-size-asian="10pt" style:font-name-complex="Calibri2" style:font-size-complex="10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text:span text:style-name="T3">Allegato</text:span><text:span text:style-name="T5"> </text:span><text:span text:style-name="T3">B</text:span><text:span text:style-name="T5"> </text:span><text:span text:style-name="T3">alla Delibera</text:span><text:span text:style-name="T7"> </text:span><text:span text:style-name="T3">n.184</text:span></text:p>
        <text:p text:style-name="P6"><text:span text:style-name="T3">del 15 Aprile 2023</text:span></text:p>
        <text:p text:style-name="Title"/>
        <text:p text:style-name="Title">MODULO DI CANDIDATURA AL RUOLO DI COMMISSARIO PER<text:span text:style-name="T16"> </text:span>ESAMI<text:span text:style-name="T12"> </text:span>DI STATO ASSISTENTI SOCIALI</text:p>
        <text:p text:style-name="P7"/>
        <table:table table:name="Tabella1" table:style-name="Tabella1">
          <table:table-column table:style-name="Tabella1.A"/>
          <table:table-column table:style-name="Tabella1.B"/>
          <table:table-column table:style-name="Tabella1.C"/>
          <table:table-row table:style-name="Tabella1.1">
            <table:table-cell table:style-name="Tabella1.A1" table:number-rows-spanned="3" office:value-type="string">
              <text:p text:style-name="P38"><text:span text:style-name="T11">Nominativo<text:tab/>dell’iscritto<text:tab/>all’Albo</text:span><text:span text:style-name="T18"> </text:span><text:span text:style-name="T11">Assistenti</text:span><text:span text:style-name="T15"> </text:span><text:span text:style-name="T11">Sociali</text:span><text:span text:style-name="T20"> </text:span><text:span text:style-name="T11">della</text:span><text:span text:style-name="T15"> </text:span><text:span text:style-name="T11">Regione</text:span><text:span text:style-name="T15"> </text:span><text:span text:style-name="T11">Liguria</text:span></text:p>
            </table:table-cell>
            <table:table-cell table:style-name="Tabella1.B1" table:number-rows-spanned="3" office:value-type="string">
              <text:p text:style-name="P39"><text:span text:style-name="T11">degli</text:span></text:p>
            </table:table-cell>
            <table:table-cell table:style-name="Tabella1.C1" office:value-type="string">
              <text:p text:style-name="P24">Cognome</text:p>
            </table:table-cell>
          </table:table-row>
          <table:table-row table:style-name="Tabella1.2">
            <table:covered-table-cell/>
            <table:covered-table-cell/>
            <table:table-cell table:style-name="Tabella1.C1" office:value-type="string">
              <text:p text:style-name="P25">Nome</text:p>
            </table:table-cell>
          </table:table-row>
          <table:table-row table:style-name="Tabella1.3">
            <table:covered-table-cell/>
            <table:covered-table-cell/>
            <table:table-cell table:style-name="Tabella1.C1" office:value-type="string">
              <text:p text:style-name="P24">Recapito<text:span text:style-name="T21"> </text:span>telefonico<text:span text:style-name="T12"> </text:span>ed<text:span text:style-name="T21"> </text:span>indirizzo<text:span text:style-name="T12"> </text:span>email</text:p>
            </table:table-cell>
          </table:table-row>
          <table:table-row table:style-name="Tabella1.3">
            <table:table-cell table:style-name="Tabella1.A2" office:value-type="string">
              <text:p text:style-name="Standard"><text:span text:style-name="T23">T</text:span><text:span text:style-name="T9">Titolo di studio</text:span></text:p>
            </table:table-cell>
            <table:table-cell table:style-name="Tabella1.B2" office:value-type="string">
              <text:p text:style-name="P1"/>
            </table:table-cell>
            <table:table-cell table:style-name="Tabella1.C1" office:value-type="string">
              <text:p text:style-name="P24">Titolo di studio posseduto: </text:p>
            </table:table-cell>
          </table:table-row>
          <table:table-row table:style-name="Tabella1.1">
            <table:table-cell table:style-name="Tabella1.C1" table:number-rows-spanned="2" table:number-columns-spanned="2" office:value-type="string">
              <text:p text:style-name="P34"><text:span text:style-name="T11">Iscrizione</text:span><text:span text:style-name="T20"> </text:span><text:span text:style-name="T11">all’Albo</text:span></text:p>
            </table:table-cell>
            <table:covered-table-cell/>
            <table:table-cell table:style-name="Tabella1.C1" office:value-type="string">
              <text:p text:style-name="P24">Data<text:span text:style-name="T24"> </text:span>di iscrizione</text:p>
            </table:table-cell>
          </table:table-row>
          <table:table-row table:style-name="Tabella1.6">
            <table:covered-table-cell/>
            <table:covered-table-cell/>
            <table:table-cell table:style-name="Tabella1.C1" office:value-type="string">
              <text:p text:style-name="P25">Sezione</text:p>
            </table:table-cell>
          </table:table-row>
          <table:table-row table:style-name="Tabella1.7">
            <table:table-cell table:style-name="Tabella1.C1" table:number-columns-spanned="2" office:value-type="string">
              <text:p text:style-name="P40"><text:span text:style-name="T11">Attività professionale come assistente sociale</text:span><text:span text:style-name="T18"> </text:span><text:span text:style-name="T11">alla</text:span><text:span text:style-name="T25"> </text:span><text:span text:style-name="T11">data</text:span><text:span text:style-name="T25"> </text:span><text:span text:style-name="T11">di compilazione</text:span><text:span text:style-name="T20"> </text:span><text:span text:style-name="T11">di</text:span><text:span text:style-name="T13"> </text:span><text:span text:style-name="T11">questo</text:span><text:span text:style-name="T25"> </text:span><text:span text:style-name="T11">documento</text:span></text:p>
            </table:table-cell>
            <table:covered-table-cell/>
            <table:table-cell table:style-name="Tabella1.C1" office:value-type="string">
              <text:p text:style-name="P26">Anni<text:span text:style-name="T24"> </text:span>complessivi<text:span text:style-name="T24"> </text:span>di<text:span text:style-name="T24"> </text:span>attività<text:span text:style-name="T21"> </text:span>professionale:</text:p>
            </table:table-cell>
          </table:table-row>
          <table:table-row table:style-name="Tabella1.8">
            <table:table-cell table:style-name="Tabella1.A8" table:number-columns-spanned="2" office:value-type="string">
              <text:p text:style-name="P35"><text:span text:style-name="T11">Attuale</text:span><text:span text:style-name="T25"> </text:span><text:span text:style-name="T11">collocazione</text:span><text:span text:style-name="T22"> </text:span><text:span text:style-name="T11">lavorativa</text:span></text:p>
            </table:table-cell>
            <table:covered-table-cell/>
            <table:table-cell table:style-name="Tabella1.A8" office:value-type="string">
              <text:p text:style-name="P27">dal<text:span text:style-name="T26">…...........................................................................</text:span></text:p>
            </table:table-cell>
          </table:table-row>
          <table:table-row table:style-name="Tabella1.9">
            <table:table-cell table:style-name="Tabella1.A9" table:number-columns-spanned="2" office:value-type="string">
              <text:p text:style-name="P42"/>
            </table:table-cell>
            <table:covered-table-cell/>
            <table:table-cell table:style-name="Tabella1.A9" office:value-type="string">
              <text:p text:style-name="P28">nella<text:span text:style-name="T24"> </text:span>Azienda/</text:p>
            </table:table-cell>
          </table:table-row>
          <table:table-row table:style-name="Tabella1.10">
            <table:table-cell table:style-name="Tabella1.A9" table:number-columns-spanned="2" office:value-type="string">
              <text:p text:style-name="P42"/>
            </table:table-cell>
            <table:covered-table-cell/>
            <table:table-cell table:style-name="Tabella1.A9" office:value-type="string">
              <text:p text:style-name="P29">Ente/Cooperativa.................................................</text:p>
            </table:table-cell>
          </table:table-row>
          <table:table-row table:style-name="Tabella1.11">
            <table:table-cell table:style-name="Tabella1.A9" table:number-columns-spanned="2" office:value-type="string">
              <text:p text:style-name="P43"/>
            </table:table-cell>
            <table:covered-table-cell/>
            <table:table-cell table:style-name="Tabella1.A6" office:value-type="string">
              <text:p text:style-name="P30"><text:span text:style-name="T8">........................................................................</text:span></text:p>
            </table:table-cell>
          </table:table-row>
          <table:table-row table:style-name="Tabella1.12">
            <table:table-cell table:style-name="Tabella1.A9" table:number-columns-spanned="2" office:value-type="string">
              <text:p text:style-name="P42"/>
            </table:table-cell>
            <table:covered-table-cell/>
            <table:table-cell table:style-name="Tabella1.A8" office:value-type="string">
              <text:p text:style-name="P31">Libero<text:span text:style-name="T24"> </text:span>Professionista</text:p>
            </table:table-cell>
          </table:table-row>
          <table:table-row table:style-name="Tabella1.13">
            <table:table-cell table:style-name="Tabella1.A9" table:number-columns-spanned="2" office:value-type="string">
              <text:p text:style-name="P42"/>
            </table:table-cell>
            <table:covered-table-cell/>
            <table:table-cell table:style-name="Tabella1.A9" office:value-type="string">
              <text:p text:style-name="P27">dal<text:span text:style-name="T31">…………………………………………………...……</text:span></text:p>
            </table:table-cell>
          </table:table-row>
          <table:table-row table:style-name="Tabella1.14">
            <table:table-cell table:style-name="Tabella1.A6" table:number-columns-spanned="2" office:value-type="string">
              <text:p text:style-name="P41"/>
            </table:table-cell>
            <table:covered-table-cell/>
            <table:table-cell table:style-name="Tabella1.A6" office:value-type="string">
              <text:p text:style-name="P32">Sede<text:span text:style-name="T32"> </text:span>(città<text:span text:style-name="T26">)…</text:span>........<text:span text:style-name="T26">.......................(prov)…………</text:span></text:p>
            </table:table-cell>
          </table:table-row>
          <table:table-row table:style-name="Tabella1.15">
            <table:table-cell table:style-name="Tabella1.C1" table:number-columns-spanned="2" office:value-type="string">
              <text:p text:style-name="P37"><text:span text:style-name="T11">Titoli</text:span><text:span text:style-name="T33"> </text:span><text:span text:style-name="T11">ed</text:span><text:span text:style-name="T34"> </text:span><text:span text:style-name="T11">esperienze</text:span><text:span text:style-name="T34"> </text:span><text:span text:style-name="T11">ritenuti</text:span><text:span text:style-name="T35"> </text:span><text:span text:style-name="T11">rilevanti</text:span><text:span text:style-name="T35"> </text:span><text:span text:style-name="T11">ai</text:span><text:span text:style-name="T36"> </text:span><text:span text:style-name="T11">fini</text:span><text:span text:style-name="T38"> </text:span><text:span text:style-name="T11">della</text:span><text:span text:style-name="T13"> </text:span><text:span text:style-name="T11">candidatura a Commissario</text:span>:</text:p>
              <text:p text:style-name="P45"/>
              <text:list xml:id="list1805093675510857660" text:style-name="WWNum1">
                <text:list-item>
                  <text:p text:style-name="P48">Incarichi dirigenziali/di coordinamento</text:p>
                </text:list-item>
                <text:list-item>
                  <text:p text:style-name="P48">Pubblicazioni di saggi/articoli/testi </text:p>
                </text:list-item>
                <text:list-item>
                  <text:p text:style-name="P48">Master / corsi post Lauream inerenti la professione</text:p>
                </text:list-item>
                <text:list-item>
                  <text:p text:style-name="P48">Supervisione<text:span text:style-name="T39"> </text:span>tirocini;</text:p>
                </text:list-item>
                <text:list-item>
                  <text:p text:style-name="P46">Tutoraggio<text:span text:style-name="T21"> </text:span>tirocini;</text:p>
                </text:list-item>
                <text:list-item>
                  <text:p text:style-name="P49">Docenze<text:span text:style-name="T19"> </text:span>in<text:span text:style-name="T40"> </text:span>discipline<text:span text:style-name="T41"> </text:span>di<text:span text:style-name="T41"> </text:span>Servizio<text:span text:style-name="T21"> </text:span>Sociale;</text:p>
                </text:list-item>
                <text:list-item>
                  <text:p text:style-name="P50">Laboratori<text:span text:style-name="T42"> </text:span>ed<text:span text:style-name="T42"> </text:span>attività<text:span text:style-name="T42"> </text:span>didattiche<text:span text:style-name="T43"> </text:span>generali<text:span text:style-name="T37"> </text:span>(corsi<text:span text:style-name="T24"> </text:span>oss…);</text:p>
                </text:list-item>
                <text:list-item>
                  <text:p text:style-name="P47">Altro</text:p>
                </text:list-item>
              </text:list>
              <text:p text:style-name="P33"/>
              <text:p text:style-name="P33"/>
              <text:p text:style-name="P33"/>
              <text:p text:style-name="P33"/>
              <text:p text:style-name="P44"/>
              <text:p text:style-name="P33"/>
              <text:p text:style-name="P33"/>
              <text:p text:style-name="P33"/>
              <text:p text:style-name="P44"/>
            </table:table-cell>
            <table:covered-table-cell/>
            <table:table-cell table:style-name="Tabella1.C1" office:value-type="string">
              <text:p text:style-name="P51">Indicare i titoli e le esperienze possedute<text:span text:style-name="T17"> </text:span><text:span text:style-name="T11">precisando il numero delle attività svolte e gli</text:span><text:span text:style-name="T38"> </text:span><text:span text:style-name="T11">anni</text:span><text:span text:style-name="T18"> </text:span><text:span text:style-name="T11">in</text:span><text:span text:style-name="T15"> </text:span><text:span text:style-name="T11">cui</text:span><text:span text:style-name="T25"> </text:span><text:span text:style-name="T11">si</text:span><text:span text:style-name="T13"> </text:span><text:span text:style-name="T11">sono svolti</text:span></text:p>
            </table:table-cell>
          </table:table-row>
          <text:soft-page-break/>
          <table:table-row table:style-name="Tabella1.16">
            <table:table-cell table:style-name="Tabella1.C1" table:number-columns-spanned="2" office:value-type="string">
              <text:p text:style-name="P34"><text:span text:style-name="T11">Crediti</text:span><text:span text:style-name="T15"> </text:span><text:span text:style-name="T11">formazione</text:span><text:span text:style-name="T20"> </text:span><text:span text:style-name="T11">continua</text:span></text:p>
            </table:table-cell>
            <table:covered-table-cell/>
            <table:table-cell table:style-name="Tabella1.C1" office:value-type="string">
              <text:p text:style-name="Table_20_Paragraph">(Indicare<text:span text:style-name="T44"> </text:span>il<text:span text:style-name="T45"> </text:span>numero<text:span text:style-name="T46"> </text:span>di<text:span text:style-name="T45"> </text:span>crediti<text:span text:style-name="T46"> </text:span>acquisiti<text:span text:style-name="T47"> </text:span>nei trienni precedenti)</text:p>
            </table:table-cell>
          </table:table-row>
          <table:table-row table:style-name="Tabella1.16">
            <table:table-cell table:style-name="Tabella1.C1" table:number-columns-spanned="2" office:value-type="string">
              <text:p text:style-name="P34"><text:span text:style-name="T11">Esami di Stato </text:span></text:p>
            </table:table-cell>
            <table:covered-table-cell/>
            <table:table-cell table:style-name="Tabella1.C1" office:value-type="string">
              <text:p text:style-name="P52">Aver ricoperto in passato<text:span text:style-name="T48"> </text:span>il<text:span text:style-name="T48"> </text:span>ruolo<text:span text:style-name="T49"> </text:span>di<text:span text:style-name="T37"> </text:span>membro<text:tab/>di Commissione<text:tab/>Esami di <text:span text:style-name="T12">Stato</text:span> per Assistenti<text:span text:style-name="T14"> </text:span>Sociali <text:s text:c="15"/><text:span text:style-name="T11">SI <text:s text:c="8"/>NO</text:span> </text:p>
            </table:table-cell>
          </table:table-row>
          <table:table-row table:style-name="Tabella1.16">
            <table:table-cell table:style-name="Tabella1.C1" table:number-columns-spanned="2" office:value-type="string">
              <text:p text:style-name="P36"/>
            </table:table-cell>
            <table:covered-table-cell/>
            <table:table-cell table:style-name="Tabella1.C1" office:value-type="string">
              <text:p text:style-name="P53">Sono<text:tab/>stato<text:tab/>membro<text:tab/><text:span text:style-name="T11">EFFETTIVO<text:tab/></text:span><text:span text:style-name="T14">di</text:span><text:span text:style-name="T37"> </text:span>commissione<text:span text:style-name="T12"> </text:span>nell’anno/negli<text:span text:style-name="T17"> </text:span>anni:</text:p>
              <text:p text:style-name="P53"/>
              <text:p text:style-name="Table_20_Paragraph">………………………………………………….</text:p>
            </table:table-cell>
          </table:table-row>
          <table:table-row table:style-name="Tabella1.16">
            <table:table-cell table:style-name="Tabella1.C1" table:number-columns-spanned="2" office:value-type="string">
              <text:p text:style-name="P36"/>
            </table:table-cell>
            <table:covered-table-cell/>
            <table:table-cell table:style-name="Tabella1.C1" office:value-type="string">
              <text:p text:style-name="P54">Sono stato membro <text:span text:style-name="T11">SUPPLENTE </text:span>di<text:span text:style-name="T50"> </text:span>commissione<text:span text:style-name="T24"> </text:span>nell’anno/negli<text:span text:style-name="T12"> </text:span>anni:</text:p>
              <text:p text:style-name="P54"/>
              <text:p text:style-name="Table_20_Paragraph">………………………………………………….</text:p>
            </table:table-cell>
          </table:table-row>
        </table:table>
        <text:p text:style-name="Standard"/>
        <text:p text:style-name="Standard"/>
        <text:p text:style-name="Standard"><text:span text:style-name="T11">DICHIARO INOLTRE:</text:span></text:p>
        <text:p text:style-name="Standard">[ <text:s text:c="2"/>] Di essere in regola con il pagamento delle quote di iscrizione</text:p>
        <text:p text:style-name="Standard">[ <text:s text:c="2"/>] Di non aver riportato condanne penali</text:p>
        <text:p text:style-name="Standard">[ <text:s text:c="2"/>] Di non essere consigliere di un CROAS <text:s/>o del CNOAS</text:p>
        <text:p text:style-name="Standard">[ <text:s text:c="2"/>] Di non aver riportato sanzioni disciplinari erogate dal CTD nei 5 anni precedenti</text:p>
        <text:p text:style-name="Standard">[ <text:s text:c="2"/>] Se lavoratore dipendente, di aver ottenuto l’autorizzazione del proprio datore di lavoro</text:p>
        <text:p text:style-name="Standard">[ <text:s text:c="2"/>] Di impegnarmi <text:span text:style-name="T1">a</text:span><text:span text:style-name="T10"> </text:span><text:span text:style-name="T1">partecipare</text:span><text:span text:style-name="T4"> </text:span><text:span text:style-name="T1">agli eventuali</text:span><text:span text:style-name="T4"> </text:span><text:span text:style-name="T1">incontri</text:span><text:span text:style-name="T4"> </text:span><text:span text:style-name="T1">preparatori</text:span><text:span text:style-name="T10"> </text:span><text:span text:style-name="T1">e di</text:span><text:span text:style-name="T4"> </text:span><text:span text:style-name="T1">verifica</text:span><text:span text:style-name="T6"> </text:span><text:span text:style-name="T1">previsti</text:span></text:p>
        <text:p text:style-name="Standard">[ <text:s text:c="2"/>] Di impegnarmi <text:span text:style-name="T1">a</text:span><text:span text:style-name="T10"> </text:span><text:span text:style-name="T1">presentare</text:span><text:span text:style-name="T10"> </text:span><text:span text:style-name="T1">le</text:span><text:span text:style-name="T4"> </text:span><text:span text:style-name="T1">griglie</text:span><text:span text:style-name="T10"> </text:span><text:span text:style-name="T1">di</text:span><text:span text:style-name="T4"> </text:span><text:span text:style-name="T1">valutazione</text:span><text:span text:style-name="T4"> </text:span><text:span text:style-name="T1">a</text:span><text:span text:style-name="T4"> </text:span><text:span text:style-name="T1">conclusione</text:span><text:span text:style-name="T10"> </text:span><text:span text:style-name="T1">di</text:span><text:span text:style-name="T4"> </text:span><text:span text:style-name="T1">ogni sessione</text:span><text:span text:style-name="T10"> </text:span><text:span text:style-name="T1">d’esame</text:span></text:p>
        <text:p text:style-name="Standard"/>
        <text:p text:style-name="P23">Ai sensi del D.P.R. 445 del 28/12/2000, dichiaro che quanto precedentemente indicato e attestato<text:span text:style-name="T37"> </text:span>corrisponde a verità, di aver preso visione delle linee guida sull'Esame di Stato deliberate<text:span text:style-name="T17"> </text:span>dall’Ordine<text:span text:style-name="T51"> </text:span>assistenti<text:span text:style-name="T52"> </text:span>sociali<text:span text:style-name="T52"> </text:span>Liguria<text:span text:style-name="T40"> </text:span>per<text:span text:style-name="T32"> </text:span>l’ammissione<text:span text:style-name="T51"> </text:span>al<text:span text:style-name="T51"> </text:span>ruolo<text:span text:style-name="T51"> </text:span>di<text:span text:style-name="T40"> </text:span>Commissario<text:span text:style-name="T51"> </text:span>di<text:span text:style-name="T41"> </text:span>Esami<text:span text:style-name="T40"> </text:span>di<text:span text:style-name="T40"> </text:span>Stato<text:span text:style-name="T50"> </text:span>e<text:span text:style-name="T12"> </text:span>di<text:span text:style-name="T17"> </text:span>essere<text:span text:style-name="T24"> </text:span>in possesso dei<text:span text:style-name="T24"> </text:span>requisiti<text:span text:style-name="T17"> </text:span>richiesti.</text:p>
        <text:p text:style-name="P2"/>
        <text:p text:style-name="Standard"><text:span text:style-name="T2">Inoltre,</text:span><text:span text:style-name="T8"> DICHIARO</text:span><text:span text:style-name="T2"> di aver letto e compreso l’ “Informativa ai sensi dell’ART. 13 del Regolamento UE 679/2016”</text:span><text:span text:style-name="T8"> (allegato 1).</text:span></text:p>
        <text:p text:style-name="P2"/>
        <text:p text:style-name="P2"/>
        <text:p text:style-name="Standard">Data <text:s text:c="109"/>Firma</text:p>
        <text:p text:style-name="Standard"/>
        <text:p text:style-name="Standard">____________________________ <text:s text:c="46"/>__________________________________</text:p>
        <text:p text:style-name="P3"/>
        <text:p text:style-name="P3"/>
        <text:p text:style-name="P8"><text:span text:style-name="T27">Si</text:span><text:span text:style-name="T28"> </text:span><text:span text:style-name="T27">allega alla</text:span><text:span text:style-name="T29"> </text:span><text:span text:style-name="T27">presente</text:span><text:span text:style-name="T29"> </text:span><text:span text:style-name="T27">copia</text:span><text:span text:style-name="T30"> </text:span><text:span text:style-name="T27">del</text:span><text:span text:style-name="T28"> </text:span><text:span text:style-name="T27">documento di</text:span><text:span text:style-name="T28"> </text:span><text:span text:style-name="T27">identità </text:span></text:p>
      </text:section>
      <text:p text:style-name="P11"><text:span text:style-name="T53">Allegato 1.</text:span></text:p>
      <text:p text:style-name="P10"><text:span text:style-name="T55">Informativa ai sensi dell’articolo 13 del Regolamento UE n. 2016/679</text:span></text:p>
      <text:p text:style-name="P13"><text:span text:style-name="T57">Ai sensi dell’art. 13 del Regolamento UE n. 2016/679 (di seguito “RGPD 2016/679”), recante disposizioni a tutela delle persone e di altri soggetti rispetto al trattamento dei dati personali, desideriamo informarLa che i dati personali da Lei forniti formeranno oggetto di trattamento nel rispetto della normativa sopra richiamata e degli obblighi di riservatezza cui è tenuto l’Ordine Assistenti Sociali della Liguria.</text:span></text:p>
      <text:list xml:id="list842231889859939268" text:style-name="WWNum4">
        <text:list-item>
          <text:p text:style-name="P15"><text:span text:style-name="T58">TITOLARE DEL TRATTAMENTO</text:span></text:p>
        </text:list-item>
      </text:list>
      <text:p text:style-name="P13"><text:span text:style-name="T57">Titolare del trattamento è l’Ordine degli Assistenti Sociali della Liguria, con sede legale in Genova, Via XXV Aprile, 16/7, 16123 Genova, e-mail: </text:span><text:span text:style-name="T59">info@oasliguria.net</text:span><text:span text:style-name="T57">, telefono: 0102758830. <text:s text:c="2"/></text:span></text:p>
      <text:list xml:id="list41447649" text:continue-numbering="true" text:style-name="WWNum4">
        <text:list-item>
          <text:p text:style-name="P15"><text:span text:style-name="T58">RESPONSABILE PER LA PROTEZIONE DEI DATI</text:span></text:p>
        </text:list-item>
      </text:list>
      <text:p text:style-name="P13"><text:span text:style-name="T57">Il Titolare, conformemente a quanto disposto dall’articolo 37 del Regolamento (UE) 2016/679 ha nominato un Responsabile per la protezione dei dati (DPO). Per qualunque informazione inerente il trattamento dei dati personali, può contattare il Responsabile della Protezione dei Dati Personali a disposizione all’indirizzo mail </text:span><text:span text:style-name="T59">rdp@oasliguria.net</text:span><text:span text:style-name="T57">.</text:span></text:p>
      <text:list xml:id="list41460159" text:continue-numbering="true" text:style-name="WWNum4">
        <text:list-item>
          <text:p text:style-name="P15"><text:span text:style-name="T58">FINALITÀ</text:span></text:p>
        </text:list-item>
      </text:list>
      <text:p text:style-name="P13"><text:span text:style-name="T57">I dati personali oggetto del trattamento, saranno utilizzati dall’Ordine esclusivamente per la gestione della sua candidatura al ruolo di commissario per esami di stato assistenti sociali.</text:span></text:p>
      <text:list xml:id="list41446016" text:continue-numbering="true" text:style-name="WWNum4">
        <text:list-item>
          <text:p text:style-name="P15"><text:span text:style-name="T58">TIPOLOGIA DI DATI TRATTATI </text:span></text:p>
        </text:list-item>
      </text:list>
      <text:p text:style-name="P13"><text:span text:style-name="T57">Per le finalità espresse nella presente informativa saranno trattati solo dati personali come ad esempio nome, cognome, indirizzo, recapito telefonico, cellulare, data iscrizione all’albo, sezione dell’albo, anni complessivi di attività professionale, ragione sociale dell’impresa/società/coop della quale l’interessato lavora, titoli ed esperienze ritenuti rilevanti ai fini della candidatura a commissario, crediti formazione continua, documento di identità.</text:span></text:p>
      <text:list xml:id="list41446941" text:continue-numbering="true" text:style-name="WWNum4">
        <text:list-item>
          <text:p text:style-name="P15"><text:span text:style-name="T58">AMBITO DI COMUNICAZIONE E DIFFUSIONE </text:span></text:p>
        </text:list-item>
      </text:list>
      <text:p text:style-name="P13"><text:span text:style-name="T57">Ai suoi dati personali potranno accedere, per le finalità specificate nello specifico paragrafo del presente documento:</text:span></text:p>
      <text:p text:style-name="P4"><text:span text:style-name="T57">a. soggetti che collaborano con il titolare del trattamento per l’erogazione dei servizi in qualità di responsabili del trattamento (il cui elenco aggiornato è disponibile presso il titolare), come ad es. consulenti e liberi professionisti anche in forma associata in genere, società di assistenza informatica, <text:s/>e quindi a tutti quei soggetti pubblici e privati <text:s/>cui la comunicazione sia necessaria per <text:s/>il corretto adempimento delle finalità descritte nello specifico paragrafo del presente documento e che hanno assunto un adeguato obbligo legale di riservatezza;<text:tab/></text:span></text:p>
      <text:p text:style-name="P4"><text:span text:style-name="T57">b. personale autorizzato dal titolare del trattamento dei dati personali e amministratori di sistema che si sono impegnate alla riservatezza (es. dipendenti e collaboratori);<text:tab/></text:span></text:p>
      <text:p text:style-name="P13"><text:span text:style-name="T57">I suoi dati nei casi previsti dalla legge, da regolamenti o per espletare attività connesse con gli scopi istituzionali dell’Ordine, potranno essere comunicati, anche a soggetti quali, a esempio:</text:span></text:p>
      <text:list xml:id="list4057831785815662561" text:style-name="WWNum2">
        <text:list-item>
          <text:p text:style-name="P20"><text:span text:style-name="T57">il Consiglio Nazionale degli Assistenti Sociali nonché altri Ordini territoriali;</text:span></text:p>
        </text:list-item>
        <text:list-item>
          <text:p text:style-name="P20"><text:span text:style-name="T57">la Procura della Repubblica, Tribunale e altri Uffici Giudiziari.</text:span></text:p>
        </text:list-item>
      </text:list>
      <text:p text:style-name="P19"/>
      <text:p text:style-name="P21"/>
      <text:list xml:id="list41466332" text:continue-list="list41446941" text:style-name="WWNum4">
        <text:list-item>
          <text:p text:style-name="P15"><text:span text:style-name="T58">EVENTUALE INTERESSE LEGITTIMO DEL TITOLARE CHE GIUSTIFICHI IL TRATTAMENTO </text:span></text:p>
        </text:list-item>
      </text:list>
      <text:p text:style-name="P13"><text:span text:style-name="T57">Il titolare del trattamento non persegue alcun interesse legittimo che giustifichi il trattamento dei dati al di fuori delle finalità connesse all’esecuzione dei servizi istituzionali descritti nello specifico paragrafo del presente documento.</text:span></text:p>
      <text:list xml:id="list41435731" text:continue-numbering="true" text:style-name="WWNum4">
        <text:list-item>
          <text:p text:style-name="P15"><text:span text:style-name="T58">CATEGORIE DI SOGGETTI CUI POSSONO ESSERE COMUNICATI I DATI</text:span></text:p>
        </text:list-item>
      </text:list>
      <text:p text:style-name="P13"><text:span text:style-name="T57">Il titolare del trattamento di regola non effettua né intende effettuare comunicazioni di dati a soggetti terzi. Qualora, nell’ambito della liceità del trattamento, il trasferimento dei dati sia reso necessario da una delle ipotesi di cui all’art.6 del Regolamento UE, sarà cura del titolare del trattamento informare l’utente dei motivi e delle finalità che hanno determinato la necessità di detta comunicazione. In tal caso i dati personali potrebbero essere trasmessi a terze parti, ma solo ed esclusivamente nel caso in cui: </text:span></text:p>
      <text:list xml:id="list4464842881869843175" text:style-name="WWNum3">
        <text:list-item>
          <text:p text:style-name="P16"><text:span text:style-name="T57">vi sia consenso esplicito a condividere i dati con terze parti;</text:span></text:p>
        </text:list-item>
        <text:list-item>
          <text:p text:style-name="P16"><text:span text:style-name="T57">vi sia la necessità di condividere con terzi le informazioni al fine di prestare il servizio richiesto; </text:span></text:p>
        </text:list-item>
        <text:list-item>
          <text:p text:style-name="P16"><text:soft-page-break/><text:span text:style-name="T57">ciò sia necessario per adempiere a richieste dell'Autorità Giudiziaria o di Pubblica Sicurezza.</text:span></text:p>
        </text:list-item>
      </text:list>
      <text:p text:style-name="P18"/>
      <text:p text:style-name="P13"><text:span text:style-name="T57">I dati non saranno diffusi.</text:span></text:p>
      <text:p text:style-name="P22"/>
      <text:list xml:id="list41441164" text:continue-list="list41435731" text:style-name="WWNum4">
        <text:list-item>
          <text:p text:style-name="P15"><text:span text:style-name="T58">TRASFERIMENTI PAESI EXTRA UE</text:span></text:p>
        </text:list-item>
      </text:list>
      <text:p text:style-name="P13"><text:span text:style-name="T57">I suoi dati personali non saranno trasferiti a Destinatari al di fuori dello Spazio Economico Europeo. Nel caso lo fossero in un futuro, il Titolare al trattamento dei Dati Personali assicura che il trattamento dei suoi Dati Personali avverrà nel rispetto della Normativa Applicabile. Invero, i trasferimenti si baseranno alternativamente su una decisione di adeguatezza o sulle Standard Model Clauses approvate dalla Commissione Europea. Maggiori informazioni e copia di questi accordi saranno reperibili presso il Titolare del trattamento dei dati personali, contattando il Responsabile della Protezione dei dati personali all’indirizzo mail</text:span><text:span text:style-name="T60"> rdp@oasliguria.net.</text:span></text:p>
      <text:list xml:id="list41449205" text:continue-numbering="true" text:style-name="WWNum4">
        <text:list-item>
          <text:p text:style-name="P15"><text:span text:style-name="T58">LUOGO DEL TRATTAMENTO</text:span></text:p>
        </text:list-item>
      </text:list>
      <text:p text:style-name="P12"><text:span text:style-name="T57">I trattamenti connessi al servizio di posta elettronica hanno luogo presso la sede dell'Ordine degli Assistenti Sociali della Liguria, e sono curati solo da personale degli Uffici incaricati del trattamento. I trattamenti della documentazione cartacea/elettronica consegnata e/o inviata avviene presso la predetta sede dell'</text:span><text:span text:style-name="T54"> </text:span><text:span text:style-name="T57">Ordine degli Assistenti Sociali della Liguria.</text:span></text:p>
      <text:list xml:id="list41450153" text:continue-numbering="true" text:style-name="WWNum4">
        <text:list-item>
          <text:p text:style-name="P15"><text:span text:style-name="T58">MODALITÀ DEL TRATTAMENTO E PERIODO DI CONSERVAZIONE DEI DATI</text:span></text:p>
        </text:list-item>
      </text:list>
      <text:p text:style-name="P13"><text:span text:style-name="T57">Il trattamento sarà svolto con l’ausilio di strumenti elettronici e non elettronici, nel rispetto di quanto previsto dall’art. 32 del RGPD 2016/679 in materia di misure di sicurezza, ad opera di soggetti appositamente incaricati (personale autorizzato dal titolare del trattamento) e in ottemperanza a quanto previsto dagli art. 29 RGPD 2016/ 679. Le segnaliamo che, nel rispetto dei principi di liceità, limitazione delle finalità e minimizzazione dei dati, ai sensi dell’art. 5 RGPD 2016/679, i suoi dati personali saranno conservati per il periodo di tempo necessario per il conseguimento delle finalità per le quali sono raccolti e trattati e in conformità alle disposizioni fornite dalla Soprintendenza archivistica e bibliografica della Liguria, secondo quanto previsto dal Decreto del Presidente della Repubblica 30 settembre 1963, n. 1409 “Norme relative all'ordinamento ed al personale degli archivi di Stato”.</text:span></text:p>
      <text:list xml:id="list41454643" text:continue-numbering="true" text:style-name="WWNum4">
        <text:list-item>
          <text:p text:style-name="P15"><text:span text:style-name="T58">DIRITTI DELL’INTERESSATO</text:span></text:p>
        </text:list-item>
      </text:list>
      <text:p text:style-name="P13"><text:span text:style-name="T57">In ogni momento, Lei potrà esercitare ove possibile, ai sensi degli articoli dal 15 al 22 del Regolamento UE n. 2016/679, il diritto di:</text:span></text:p>
      <text:list xml:id="list5659689872131293054" text:style-name="WWNum5">
        <text:list-item>
          <text:p text:style-name="P17"><text:span text:style-name="T57">chiedere la conferma dell’esistenza o meno di propri dati personali e quindi l’accesso agli stessi;</text:span></text:p>
        </text:list-item>
        <text:list-item>
          <text:p text:style-name="P17"><text:span text:style-name="T57">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7"><text:span text:style-name="T57">ottenere la rettifica e la cancellazione dei dati;</text:span></text:p>
        </text:list-item>
        <text:list-item>
          <text:p text:style-name="P17"><text:span text:style-name="T57">ottenere la limitazione del trattamento;</text:span></text:p>
        </text:list-item>
        <text:list-item>
          <text:p text:style-name="P17"><text:span text:style-name="T57">opporsi al trattamento in qualsiasi momento.</text:span></text:p>
        </text:list-item>
      </text:list>
      <text:p text:style-name="P5"/>
      <text:p text:style-name="P13"><text:span text:style-name="T57">Può esercitare i suoi diritti contattando il Responsabile della protezione dei dati presso il Titolare (Ordine Assistenti Sociali della Liguria - Responsabile della Protezione dei dati personali, Via XXV Aprile, 16/7, 16123 Genova, email: </text:span><text:a xlink:type="simple" xlink:href="mailto:dpo@odcec.ge.it" text:style-name="Internet_20_link" text:visited-style-name="Visited_20_Internet_20_Link"><text:span text:style-name="T59">rdp@oasliguria.net</text:span></text:a><text:span text:style-name="T57">).</text:span></text:p>
      <text:list xml:id="list41450068" text:continue-list="list41454643" text:style-name="WWNum4">
        <text:list-item>
          <text:p text:style-name="P15"><text:span text:style-name="T58">RECLAMO GARANTE PRIVACY</text:span></text:p>
        </text:list-item>
      </text:list>
      <text:p text:style-name="P13"><text:span text:style-name="T57">L’Interessato ha la possibilità di proporre reclamo dinanzi l’Autorità Garante Privacy, contattabile al sito web </text:span><text:a xlink:type="simple" xlink:href="http://www.garanteprivacy.it/" text:style-name="Internet_20_link" text:visited-style-name="Visited_20_Internet_20_Link"><text:span text:style-name="T59">http://www.garanteprivacy.it/</text:span></text:a><text:span text:style-name="T57">. <text:s/>Gli interessati che ritengono che il trattamento dei dati personali a loro riferiti avvenga in violazione di quanto previsto dal Regolamento hanno il diritto di proporre reclamo al Garante, come previsto dall'art. 77 del Regolamento stesso, o di adire le opportune sedi giudiziarie (art. 79 del Regolamento), i cui contatti sono pubblicati al sito web </text:span><text:a xlink:type="simple" xlink:href="http://www.garanteprivacy.it" text:style-name="Internet_20_link" text:visited-style-name="Visited_20_Internet_20_Link"><text:span text:style-name="T59">http://www.garanteprivacy.it</text:span></text:a><text:span text:style-name="T57">.</text:span></text:p>
      <text:list xml:id="list41459118" text:continue-numbering="true" text:style-name="WWNum4">
        <text:list-item>
          <text:p text:style-name="P15"><text:span text:style-name="T58">OBBLIGATORIETÀ DEL CONFERIMENTO DEI DATI PERSONALI</text:span></text:p>
        </text:list-item>
      </text:list>
      <text:p text:style-name="P14"><text:span text:style-name="T57">La comunicazione dei dati personali, per le finalità indicate al capitolo 3 precedente, è obbligatoria. L'Interessato può decidere di non fornire tali dati personali. In tal caso non sarà possibile completare la sua candidatura al ruolo di commissario per esami di stato assistenti sociali.</text:span></text:p>
      <text:list xml:id="list41461921" text:continue-numbering="true" text:style-name="WWNum4">
        <text:list-item>
          <text:p text:style-name="P15"><text:span text:style-name="T58">PROCESSI AUTOMATICI DI PROFILAZIONE</text:span></text:p>
        </text:list-item>
      </text:list>
      <text:p text:style-name="P13"><text:soft-page-break/><text:span text:style-name="T57">L’Ordine non adotta alcun processo decisionale automatizzato, compresa la profilazione, di cui all’articolo 22, paragrafi 1 e 4, del Regolamento UE n. 679/2016.</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2"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weight="bold" style:font-weight-asian="bold" style:font-weight-complex="bold"/>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margin-left="2.378cm" fo:margin-right="1.289cm" fo:text-align="center" style:justify-single-word="false" fo:text-indent="0cm" style:auto-text-indent="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paragraph-properties fo:margin-left="0.191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1pt" fo:language="it" fo:country="IT" style:font-name-asian="Times New Roman2" style:font-size-asian="11pt" style:language-asian="en" style:country-asian="US" style:font-name-complex="Times New Roman2" style:font-size-complex="11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style:font-name-asian="Calibri2" style:font-name-complex="Times New Roman2"/>
    </style:style>
    <style:style style:name="ListLabel_20_4" style:display-name="ListLabel 4"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61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11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77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44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77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6.10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7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1.249cm" fo:margin-left="1.249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1.249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69cm" fo:margin-bottom="0.494cm" fo:margin-left="1.623cm" fo:margin-right="2.716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ssari Marika</meta:initial-creator>
    <dc:creator>OAS_Segratario</dc:creator>
    <meta:editing-cycles>6</meta:editing-cycles>
    <meta:creation-date>2023-05-02T17:16:00</meta:creation-date>
    <dc:date>2023-05-02T19:01:00</dc:date>
    <meta:editing-duration>PT7S</meta:editing-duration>
    <meta:generator>OpenOffice/4.1.8$Win32 OpenOffice.org_project/418m3$Build-9803</meta:generator>
    <meta:document-statistic meta:table-count="1" meta:image-count="0" meta:object-count="0" meta:page-count="5" meta:paragraph-count="100" meta:word-count="1573" meta:character-count="11319"/>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